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peu tro<text:span text:style-name="Measure_20__23_2">p à</text:span> mon goût <text:s text:c="14"/>[Refrain]</text:p>
      <text:p>Pour une chan<text:span text:style-name="Measure_20__23_2">son</text:span> qui parle de (tou<text:span text:style-name="Measure_20__23_1">t</text:span>)</text:p>
      <text:p>Des mots, des <text:span text:style-name="Measure_20__23_2">cou</text:span>plets, des his<text:span text:style-name="Measure_20__23_1">toires</text:span></text:p>
      <text:p>Entendues <text:span text:style-name="Measure_20__23_2">comme</text:span> ça, (au hasa<text:span text:style-name="Measure_20__23_1">rd</text:span>)</text:p>
      <text:p><text:s text:c="39"/>[Intro]</text:p>
      <text:p>Un peu trop <text:span text:style-name="Measure_20__23_2">pen</text:span>ché sur la fê<text:span text:style-name="Measure_20__23_1">te</text:span></text:p>
      <text:p>Sur l'eau qui <text:span text:style-name="Measure_20__23_2">sou</text:span>rit au petit jou<text:span text:style-name="Measure_20__23_1">r</text:span></text:p>
      <text:p>Sur les comp<text:span text:style-name="Measure_20__23_2">toirs</text:span> qui te font la tê<text:span text:style-name="Measure_20__23_1">te</text:span> <text:s/>[Intro]</text:p>
      <text:p>En refaisa<text:span text:style-name="Measure_20__23_2">nt l</text:span>e monde qui t'entou<text:span text:style-name="Measure_20__23_1">re</text:span> <text:s text:c="6"/>(x2)</text:p>
      <text:p/>
      <text:p>[Refrain #2] (x2) D#m F# Bbm C# (…/) [Solo] (x4)</text:p>
      <text:p/>
      <text:p>Un peu trop <text:span text:style-name="Measure_20__23_2">pen</text:span>ché sur les fille<text:span text:style-name="Measure_20__23_1">s</text:span> ═══════════╗</text:p>
      <text:p>Trop penché <text:span text:style-name="Measure_20__23_2">sur</text:span> toi, mon amou<text:span text:style-name="Measure_20__23_1">r</text:span> ║ Un Peu Trop ║</text:p>
      <text:p>Sur tes beaux <text:span text:style-name="Measure_20__23_2">yeux</text:span> quand tu m'as sour<text:span text:style-name="Measure_20__23_1">i</text:span> ══════╝</text:p>
      <text:p>Au dernier <text:span text:style-name="Measure_20__23_2">comme</text:span> au premier jou<text:span text:style-name="Measure_20__23_1">r</text:span> <text:s/>╔══════════╗</text:p>
      <text:p>Un peu trop <text:span text:style-name="Measure_20__23_2">dé</text:span>rangé, par<text:span text:style-name="Measure_20__23_1">fois</text:span> <text:s text:c="5"/>║ Les Yeux ║</text:p>
      <text:p>Suivre les <text:span text:style-name="Measure_20__23_2">autres</text:span> ou bien se taille<text:span text:style-name="Measure_20__23_1">r</text:span> <text:s/>d'la <text:s text:c="2"/>║</text:p>
      <text:p>Être fé<text:span text:style-name="Measure_20__23_2">brile</text:span>, pas sûr de <text:span text:style-name="Measure_20__23_1">soi</text:span> <text:s text:c="5"/>║ <text:s text:c="2"/>Tête <text:s text:c="2"/>║</text:p>
      <text:p>Ou monter <text:span text:style-name="Measure_20__23_2">dans</text:span> le train le premie<text:span text:style-name="Measure_20__23_1">r</text:span> ══════════╝</text:p>
      <text:p/>
      <text:p>Un peu trop <text:span text:style-name="Measure_20__23_2">pen</text:span>ché sur la vi<text:span text:style-name="Measure_20__23_1">e</text:span> <text:s text:c="9"/>[Intro]</text:p>
      <text:p>La vie qu'on <text:span text:style-name="Measure_20__23_2">a</text:span>, la vie tout cou<text:span text:style-name="Measure_20__23_1">rt</text:span> <text:s text:c="8"/>(x2)</text:p>
      <text:p>Celle qui te <text:span text:style-name="Measure_20__23_2">creuse</text:span> au fond du bi<text:span text:style-name="Measure_20__23_1">de</text:span></text:p>
      <text:p>Au sommet, <text:span text:style-name="Measure_20__23_2">comme</text:span> au fond du gou<text:span text:style-name="Measure_20__23_1">ffre</text:span> <text:s text:c="3"/>[Intro]</text:p>
      <text:p>Un peu trop <text:span text:style-name="Measure_20__23_2">a</text:span>moureux de la vi<text:span text:style-name="Measure_20__23_1">e</text:span> <text:s text:c="11"/>(x2)</text:p>
      <text:p>Celle qui dé<text:span text:style-name="Measure_20__23_2">file</text:span> à toute allu<text:span text:style-name="Measure_20__23_1">re</text:span> <text:s text:c="3"/>D#m C# F# Bbm</text:p>
      <text:p>Avant l'en<text:span text:style-name="Measure_20__23_2">fer</text:span> ou le paradi<text:span text:style-name="Measure_20__23_1">s</text:span> <text:s text:c="7"/>D#m C# F# Bb</text:p>
      <text:p>On veut vivre <text:span text:style-name="Measure_20__23_2">toutes</text:span> les aventure<text:span text:style-name="Measure_20__23_1">s</text:span></text:p>
      <text:p/>
      <text:p>([Refrain #2] (…/…/nou<text:span text:style-name="Measure_20__23_1">s</text:span>/vou<text:span text:style-name="Measure_20__23_1">s</text:span>) <text:s/>[Solo] (x4) x2)</text:p>
      <text:p><text:s/>(…/allez chante/…/tap<text:span text:style-name="Measure_20__23_1">ta</text:span>ré) <text:s text:c="2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er sur les toits</meta:user-defined>
    <meta:user-defined meta:name="Year">2008</meta:user-defined>
  </office:meta>
</office:document-meta>
</file>